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19.25pt" style:font-size-complex="22pt"/>
    </style:style>
    <style:style style:name="P2" style:family="paragraph" style:parent-style-name="Text_20_body">
      <style:text-properties officeooo:paragraph-rsid="00041153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12pt" fo:font-style="normal" style:font-size-asian="10.5pt" style:font-style-asian="normal" style:font-size-complex="12pt" style:font-style-complex="normal"/>
    </style:style>
    <style:style style:name="T9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normal" style:font-size-asian="10.5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size="12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2pt"/>
    </style:style>
    <style:style style:name="T14" style:family="text">
      <style:text-properties style:font-size-asian="19.25pt"/>
    </style:style>
    <style:style style:name="T15" style:family="text">
      <style:text-properties style:font-size-complex="22pt"/>
    </style:style>
    <style:style style:name="T16" style:family="text">
      <style:text-properties officeooo:rsid="00046c29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 <text:s text:c="4"/><text:span text:style-name="T3">“</text:span><text:span text:style-name="T4">CPU Vocabulary</text:span><text:span text:style-name="T5">”</text:span></text:p>
      <text:p text:style-name="P1"><text:span text:style-name="T9"/></text:p>
      <text:p text:style-name="P1"><text:span text:style-name="T9"/></text:p>
      <text:p text:style-name="P2"><text:span text:style-name="T10"/></text:p>
      <text:p text:style-name="P2"><text:span text:style-name="T10"/></text:p>
      <text:p text:style-name="P2"><text:span text:style-name="T11">CPU Instruction Set</text:span><text:span text:style-name="T10">: is the part of the computer architecture related to programming, including the native data types, instructions, registers, addressing modes, memory architecture, interrupt and exception handling, and external I/O.</text:span></text:p>
      <text:p text:style-name="P2"/>
      <text:p text:style-name="P2"><text:span text:style-name="T6">CPU ALU</text:span>: is one of the many components within a computer processor. The ALU performs mathematical, logical and decision operations in a computer and is the final processing performed by the processor. After the information has been processed by the ALU, it is sent to the computer memory.</text:p>
      <text:p text:style-name="P2"/>
      <text:p text:style-name="P2"><text:span text:style-name="T6">Assembly Language</text:span>: An<text:span text:style-name="T12"> assembly language</text:span> is a low-level programming language for computers, microprocessors, <text:span text:style-name="T16">micro controllers</text:span>, and other programmable devices. It implements a symbolic representation of the machine codes and other constants needed to program a given CPU architecture.</text:p>
      <text:p text:style-name="P2"/>
      <text:p text:style-name="P2"><text:span text:style-name="T6">CPU Register</text:span>: is a small amount of storage available on the CPU whose contents can be accessed more quickly than storage available elsewhere.</text:p>
      <text:p text:style-name="P2"/>
      <text:p text:style-name="P2"><text:span text:style-name="T6">Clock Cycle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08:41:59</meta:creation-date>
    <dc:date>2011-06-01T08:53:15</dc:date>
    <meta:editing-duration>PT00H11M18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6" meta:word-count="145" meta:character-count="984"/>
  </office:meta>
</office:document-meta>
</file>