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ce style:name="Lucida Sans Unicode" svg:font-family="'Lucida Sans Unicode'" style:font-pitch="variable"/>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variant="small-caps" fo:font-size="12pt" fo:font-weight="normal" style:font-size-asian="12pt" style:font-weight-asian="normal" style:font-size-complex="12pt" style:font-weight-complex="normal"/>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line-height="150%"/>
      <style:text-properties fo:font-style="normal" style:font-style-asian="normal" style:font-style-complex="normal"/>
    </style:style>
    <style:style style:name="P6" style:family="paragraph" style:parent-style-name="Standard">
      <style:paragraph-properties fo:margin-left="1.5in" fo:margin-right="1.5in" fo:text-indent="0in" style:auto-text-indent="false"/>
      <style:text-properties fo:font-style="italic" style:font-style-asian="italic" style:font-style-complex="italic"/>
    </style:style>
    <style:style style:name="P7" style:family="paragraph" style:parent-style-name="Standard" style:master-page-name="Standard">
      <style:paragraph-properties fo:text-align="center" style:justify-single-word="false" style:page-number="auto"/>
      <style:text-properties fo:font-variant="small-caps" fo:font-size="18pt" fo:font-weight="bold" style:font-size-asian="18pt" style:font-weight-asian="bold" style:font-size-complex="18pt" style:font-weight-complex="bold"/>
    </style:style>
    <style:style style:name="T1" style:family="text">
      <style:text-properties fo:font-variant="small-caps" fo:font-size="12pt" fo:font-weight="normal" style:font-size-asian="12pt" style:font-weight-asian="normal" style:font-size-complex="12pt" style:font-weight-complex="normal"/>
    </style:style>
    <style:style style:name="T2" style:family="text">
      <style:text-properties officeooo:rsid="0003bb8d"/>
    </style:style>
    <style:style style:name="T3" style:family="text">
      <style:text-properties fo:font-weight="bold" style:font-weight-asian="bold" style:font-weight-complex="bold"/>
    </style:style>
    <style:style style:name="T4" style:family="text">
      <style:text-properties fo:font-weight="bold" officeooo:rsid="0003bb8d" style:font-weight-asian="bold" style:font-weight-complex="bold"/>
    </style:style>
    <style:style style:name="T5" style:family="text">
      <style:text-properties fo:font-weight="bold" officeooo:rsid="000488f0"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03bb8d" style:font-style-asian="italic" style:font-weight-asian="bold" style:font-style-complex="italic" style:font-weight-complex="bold"/>
    </style:style>
    <style:style style:name="T8" style:family="text">
      <style:text-properties fo:font-style="italic" fo:font-weight="bold" officeooo:rsid="000488f0"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bold" officeooo:rsid="0003bb8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bold" officeooo:rsid="000488f0"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officeooo:rsid="000488f0" style:font-style-asian="italic" style:font-style-complex="italic"/>
    </style:style>
    <style:style style:name="T13" style:family="text">
      <style:text-properties fo:font-style="italic" style:text-underline-style="none" fo:font-weight="bold" officeooo:rsid="0003bb8d" style:font-style-asian="italic" style:font-weight-asian="bold" style:font-style-complex="italic"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03bb8d" style:font-weight-asian="bold" style:font-weight-complex="bold"/>
    </style:style>
    <style:style style:name="T16" style:family="text">
      <style:text-properties style:text-underline-style="solid" style:text-underline-width="auto" style:text-underline-color="font-color" officeooo:rsid="000488f0"/>
    </style:style>
    <style:style style:name="T17" style:family="text">
      <style:text-properties style:text-underline-style="none"/>
    </style:style>
    <style:style style:name="T18" style:family="text">
      <style:text-properties officeooo:rsid="000488f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formation Technology HS</text:p>
      <text:p text:style-name="P2">Department of Technology - Electronic Computing</text:p>
      <text:p text:style-name="P2">Motherboard Work Sheet</text:p>
      <text:p text:style-name="P3"/>
      <text:p text:style-name="P1"><text:span text:style-name="T1">Name ________Andre Suwuh_____ <text:tab/><text:tab/><text:tab/><text:tab/><text:tab/> Period____2_______</text:span></text:p>
      <text:p text:style-name="P4"/>
      <text:p text:style-name="P6">Please complete this work sheet by reading the “Motherboard Article” posted on the class web page. <text:s/>The answers to most of the questions in this sheet are contained therein</text:p>
      <text:p text:style-name="P4"/>
      <text:p text:style-name="P5">The motherboard of a personal computer is, at its base, made out of common green electronic printed circuit board and has many sockets, slots, integrated circuits and other parts that hold the inner workings of the computer. <text:s/>The motherboard's main job is to hold the computer's <text:span text:style-name="T10">Microprocessor chip</text:span><text:span text:style-name="T2"> </text:span><text:s/>and let everything else connect to it. <text:s/>Motherboards can have many different layouts, also known as <text:span text:style-name="T10">Form Factors</text:span>. <text:s/>These different motherboard formats will have different numbers of and types of PCI, AGP and RAM slots and differing interfaces for drives and external data buses, but the basic structure, concept and function of the modern motherboard is the same; to manage the flow of data to and from the computers components. <text:s/></text:p>
      <text:p text:style-name="P5"><text:tab/>The <text:span text:style-name="T10">Chipset</text:span><text:span text:style-name="T2"> </text:span>is the main structure that connects computer's micro-processor to all other components. <text:s/>This structure has two components the <text:span text:style-name="T10">North</text:span><text:span text:style-name="T13"> </text:span><text:span text:style-name="T17">bridge</text:span> and the <text:span text:style-name="T10">South</text:span> bridge. <text:s/>The <text:span text:style-name="T10">Northbride </text:span><text:s/>connects the CPU (microprocessor) to the <text:span text:style-name="T10">PCI</text:span> and the AGP bus. <text:s/>The south bridge connects to the processor through the north bridge and attaches the <text:s/><text:span text:style-name="T10">Front side</text:span> bus, _<text:span text:style-name="T9">PCI</text:span> bus <text:span text:style-name="T9">AGP</text:span> and<text:span text:style-name="T9"> memory</text:span>. <text:s/>The computer's disk drives are usually attached to the <text:span text:style-name="T9">IDE</text:span> bus or on newer machines the <text:span text:style-name="T9">SATA</text:span> bus. <text:s/></text:p>
      <text:p text:style-name="P5"><text:tab/>Data buses are simply circuits that connect devices and carry data. <text:s/>The amount of data (bits and bytes) a bus can carry at one time is called the bus <text:span text:style-name="T11">Width</text:span>. <text:s/>these data units (chunks) are moved many times each second and the speed is measured in <text:span text:style-name="T11">megahertz (Mhz)</text:span>. <text:s/></text:p>
      <text:p text:style-name="P5"><text:tab/>The computer's BIOS is mounted directly onto the motherboard and is also called <text:span text:style-name="T9">CMOS</text:span> because of the substance it's made from. <text:s/>The BIOS contains a program that starts the computer and holds the contents of all the components attached to the motherboard. <text:s/>When a program is written on an integrated circuit it is called <text:span text:style-name="T9">firmware</text:span>. <text:s/>In the next worksheet you will research the different motherboard form facto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 svg:font-family="Mangal"/>
    <style:font-face style:name="Lucida Sans Unicode" svg:font-family="'Lucida Sans Unicode'" style:font-pitch="variable"/>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in" fo:margin-bottom="0.3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 </meta:initial-creator>
    <meta:creation-date>2010-10-07T21:10:48</meta:creation-date>
    <dc:date>2011-05-24T08:54:41</dc:date>
    <meta:print-date>2011-05-02T08:46:00</meta:print-date>
    <meta:editing-cycles>9</meta:editing-cycles>
    <meta:editing-duration>PT01H52M16S</meta:editing-duration>
    <meta:generator>OpenOffice.org/3.2$Linux OpenOffice.org_project/320m19$Build-9505</meta:generator>
    <meta:document-statistic meta:table-count="0" meta:image-count="0" meta:object-count="0" meta:page-count="1" meta:paragraph-count="9" meta:word-count="358" meta:character-count="2209"/>
    <meta:user-defined meta:name="Info 1"/>
    <meta:user-defined meta:name="Info 2"/>
    <meta:user-defined meta:name="Info 3"/>
    <meta:user-defined meta:name="Info 4"/>
  </office:meta>
</office:document-meta>
</file>