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a7931"/>
    </style:style>
    <style:style style:name="P2" style:family="paragraph" style:parent-style-name="Standard">
      <style:text-properties officeooo:paragraph-rsid="000d5075"/>
    </style:style>
    <style:style style:name="P3" style:family="paragraph" style:parent-style-name="Standard">
      <style:text-properties officeooo:paragraph-rsid="000e3d7c"/>
    </style:style>
    <style:style style:name="T1" style:family="text">
      <style:text-properties officeooo:rsid="000a7931"/>
    </style:style>
    <style:style style:name="T2" style:family="text">
      <style:text-properties style:text-underline-style="none" officeooo:rsid="000a7931"/>
    </style:style>
    <style:style style:name="T3" style:family="text">
      <style:text-properties officeooo:rsid="000d5075"/>
    </style:style>
    <style:style style:name="T4" style:family="text">
      <style:text-properties officeooo:rsid="000e3d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What is a File system? In a computer, a file system (sometimes written filesystem) is the way in which files are named and where they are placed logically for storage and retrieval.</text:span></text:p>
      <text:p text:style-name="Standard"><text:span text:style-name="T1"/></text:p>
      <text:p text:style-name="P1"><text:span text:style-name="T1">What is a Graphical User interface? It is a human computer interface. (way for humans to interact with the computer) that uses windows icons and menus which can be manipulated by a mouse</text:span></text:p>
      <text:p text:style-name="P1"><text:span text:style-name="T1"/></text:p>
      <text:p text:style-name="P1"><text:span text:style-name="T1">what is a Kernel? program that constitutes the central core of a computer </text:span><text:span text:style-name="T2">operating system</text:span><text:span text:style-name="T1">. It has complete control over everything that occurs in the system. </text:span></text:p>
      <text:p text:style-name="P1"><text:span text:style-name="T1"/></text:p>
      <text:p text:style-name="P2"><text:span text:style-name="T3">What is a Application Program Interface? It is a particular set of rules and specifications that a software <text:s/>program can follow to access and make use of the services and resources provided by another particular software program that implements that API. It serves as an interface between different software programs and facilitates their interaction, similar to the way the user interface facilitates interaction between humans and computers.</text:span></text:p>
      <text:p text:style-name="P2"><text:span text:style-name="T3"/></text:p>
      <text:p text:style-name="P3"><text:span text:style-name="T4">Homework: make one slide in power point that shows these four layers in the right order that is closer to the human. (1 sl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3T08:21:14</meta:creation-date>
    <dc:date>2011-03-23T08:53:14</dc:date>
    <meta:editing-duration>PT00H32M15S</meta:editing-duration>
    <meta:editing-cycles>3</meta:editing-cycles>
    <meta:generator>OpenOffice.org/3.2$Linux OpenOffice.org_project/320m19$Build-9505</meta:generator>
    <meta:document-statistic meta:table-count="0" meta:image-count="0" meta:object-count="0" meta:page-count="1" meta:paragraph-count="5" meta:word-count="182" meta:character-count="1095"/>
  </office:meta>
</office:document-meta>
</file>