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baf6"/>
    </style:style>
    <style:style style:name="P2" style:family="paragraph" style:parent-style-name="Text_20_body">
      <style:text-properties officeooo:rsid="0009baf6" officeooo:paragraph-rsid="0009baf6"/>
    </style:style>
    <style:style style:name="T1" style:family="text">
      <style:text-properties officeooo:rsid="0009baf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9baf6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$HOSTNAME __<text:span text:style-name="T3">gave me host name of this computer </text:span>$USER __<text:span text:style-name="T3">Gave me user name</text:span>____</text:p>
      <text:p text:style-name="Text_20_body">$HOME ___<text:span text:style-name="T3">gave my directory</text:span>___ $UID____<text:span text:style-name="T3">1036</text:span><text:span text:style-name="T2">_</text:span>_____ </text:p>
      <text:p text:style-name="P1">$MACHTYPE ___<text:span text:style-name="T3">i686-PC-linux-gnu</text:span><text:span text:style-name="T1"> </text:span>$OSTYPE___<text:span text:style-name="T3">Linux-gnu</text:span>_________</text:p>
      <text:p text:style-name="Standard"/>
      <text:p text:style-name="Standard"/>
      <text:p text:style-name="Text_20_body"><text:span text:style-name="T4">free</text:span> </text:p>
      <text:p text:style-name="Text_20_body">Results: _____<text:span text:style-name="T3">it gave me info on the data of this computer</text:span>________________ <text:s text:c="4"/></text:p>
      <text:p text:style-name="Text_20_body"><text:span text:style-name="T4">df</text:span> </text:p>
      <text:p text:style-name="Text_20_body">Results: ______<text:span text:style-name="T3">gave me file system 1K-blocks</text:span><text:span text:style-name="T2">_</text:span>_____________</text:p>
      <text:p text:style-name="Text_20_body"><text:span text:style-name="T4">clear</text:span> </text:p>
      <text:p text:style-name="Text_20_body">Results: ______<text:span text:style-name="T3">the Terminal was clear</text:span>________________________</text:p>
      <text:p text:style-name="Text_20_body"><text:span text:style-name="T4">cal</text:span> </text:p>
      <text:p text:style-name="Text_20_body">Results: ______<text:span text:style-name="T3">gave me the</text:span><text:span text:style-name="T1"> </text:span><text:span text:style-name="T3">calendar</text:span><text:span text:style-name="T2">_______________________</text:span><text:line-break/><text:span text:style-name="T4">lspci</text:span> </text:p>
      <text:p text:style-name="Text_20_body">Results: _____<text:span text:style-name="T3">gave me the controller and the bridges</text:span>______________________<text:line-break/><text:span text:style-name="T4">lsusb</text:span> </text:p>
      <text:p text:style-name="Text_20_body">Results: __________<text:span text:style-name="T3">gave me the bus and the devices</text:span>_____________________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5T08:25:34</meta:creation-date>
    <dc:date>2011-04-05T08:40:37</dc:date>
    <meta:editing-duration>PT00H15M15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1" meta:paragraph-count="13" meta:word-count="70" meta:character-count="617"/>
  </office:meta>
</office:document-meta>
</file>