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8">
      <style:text-properties officeooo:rsid="001e5a3d" officeooo:paragraph-rsid="001f7788"/>
    </style:style>
    <style:style style:name="P3" style:family="paragraph" style:parent-style-name="Text_20_body" style:list-style-name="L4"/>
    <style:style style:name="P4" style:family="paragraph" style:parent-style-name="Text_20_body" style:list-style-name="L5">
      <style:text-properties officeooo:paragraph-rsid="001f7788"/>
    </style:style>
    <style:style style:name="P5" style:family="paragraph" style:parent-style-name="Text_20_body" style:list-style-name="L6">
      <style:text-properties officeooo:paragraph-rsid="001f7788"/>
    </style:style>
    <style:style style:name="P6" style:family="paragraph" style:parent-style-name="Text_20_body" style:list-style-name="L7">
      <style:text-properties officeooo:paragraph-rsid="001f7788"/>
    </style:style>
    <style:style style:name="P7" style:family="paragraph" style:parent-style-name="Text_20_body" style:list-style-name="L9">
      <style:text-properties officeooo:paragraph-rsid="001f7788"/>
    </style:style>
    <style:style style:name="P8" style:family="paragraph" style:parent-style-name="Text_20_body" style:list-style-name="L1">
      <style:paragraph-properties fo:margin-top="0in" fo:margin-bottom="0in"/>
    </style:style>
    <style:style style:name="P9" style:family="paragraph" style:parent-style-name="Text_20_body" style:list-style-name="L2">
      <style:paragraph-properties fo:margin-top="0in" fo:margin-bottom="0in"/>
    </style:style>
    <style:style style:name="P10" style:family="paragraph" style:parent-style-name="Text_20_body" style:list-style-name="L3">
      <style:paragraph-properties fo:margin-top="0in" fo:margin-bottom="0in"/>
    </style:style>
    <style:style style:name="P11" style:family="paragraph" style:parent-style-name="Text_20_body" style:list-style-name="L4">
      <style:paragraph-properties fo:margin-top="0in" fo:margin-bottom="0in"/>
    </style:style>
    <style:style style:name="T1" style:family="text">
      <style:text-properties fo:font-weight="bold"/>
    </style:style>
    <style:style style:name="T2" style:family="text">
      <style:text-properties officeooo:rsid="001d0174"/>
    </style:style>
    <style:style style:name="T3" style:family="text">
      <style:text-properties officeooo:rsid="001f7788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9380137" text:style-name="L1">
        <text:list-item>
          <text:p text:style-name="P8"><text:span text:style-name="T1">Top Left</text:span> </text:p>
          <text:list>
            <text:list-item>
              <text:p text:style-name="P8">Applications- this tab contains all the basic programs in Ubuntu</text:p>
            </text:list-item>
            <text:list-item>
              <text:p text:style-name="P8">Places- this is where all the basic folder appear and this is where <text:span text:style-name="T2">flash-drives</text:span> appear</text:p>
            </text:list-item>
            <text:list-item>
              <text:p text:style-name="P1">System- where your preferences are and your Admin tools</text:p>
            </text:list-item>
          </text:list>
        </text:list-item>
      </text:list>
      <text:list xml:id="list2013476859" text:style-name="L2">
        <text:list-item>
          <text:p text:style-name="P9"><text:span text:style-name="T1">Top Right</text:span> </text:p>
          <text:list>
            <text:list-item>
              <text:p text:style-name="P9">network<text:span text:style-name="T3">- allows you to connect to a network</text:span></text:p>
            </text:list-item>
            <text:list-item>
              <text:p text:style-name="P9">Chat<text:span text:style-name="T3">- pretty self explanatory </text:span></text:p>
            </text:list-item>
          </text:list>
        </text:list-item>
      </text:list>
      <text:list xml:id="list621000358" text:style-name="L5">
        <text:list-item>
          <text:list>
            <text:list-item>
              <text:p text:style-name="P4">Date/time<text:span text:style-name="T3">- pretty self explanatory </text:span></text:p>
            </text:list-item>
          </text:list>
        </text:list-item>
      </text:list>
      <text:list xml:id="list308029705" text:style-name="L6">
        <text:list-item>
          <text:list>
            <text:list-item>
              <text:p text:style-name="P5">Mail<text:span text:style-name="T3">-pretty self explanatory </text:span></text:p>
            </text:list-item>
          </text:list>
        </text:list-item>
      </text:list>
      <text:list xml:id="list1908613603" text:style-name="L7">
        <text:list-item>
          <text:list>
            <text:list-item>
              <text:p text:style-name="P6">Volume<text:span text:style-name="T3">-pretty self explanatory </text:span></text:p>
            </text:list-item>
          </text:list>
        </text:list-item>
      </text:list>
      <text:list xml:id="list1072777498" text:style-name="L8">
        <text:list-item>
          <text:list>
            <text:list-item>
              <text:p text:style-name="P2">User name<text:span text:style-name="T3">-pretty self explanatory </text:span></text:p>
            </text:list-item>
          </text:list>
        </text:list-item>
      </text:list>
      <text:list xml:id="list608626848" text:style-name="L9">
        <text:list-item>
          <text:list>
            <text:list-item>
              <text:p text:style-name="P7">Power/shut down button<text:span text:style-name="T3">- pretty self explanatory </text:span></text:p>
            </text:list-item>
          </text:list>
        </text:list-item>
      </text:list>
      <text:list xml:id="list1666880274" text:style-name="L3">
        <text:list-item>
          <text:p text:style-name="P10"><text:span text:style-name="T1">Bottom Left</text:span> </text:p>
          <text:list>
            <text:list-item>
              <text:p text:style-name="P10"><text:s/>restore hider button- to hide and make all the tabs reappear</text:p>
            </text:list-item>
            <text:list-item>
              <text:p text:style-name="P10">course space- the tabs that you have on are on the bottom</text:p>
              <text:p text:style-name="P10"/>
            </text:list-item>
          </text:list>
        </text:list-item>
      </text:list>
      <text:list xml:id="list534199434" text:style-name="L4">
        <text:list-item>
          <text:p text:style-name="P11"><text:span text:style-name="T1">Bottom Right</text:span> </text:p>
          <text:list>
            <text:list-item>
              <text:p text:style-name="P11">Recycle bin- where you throw away thrash that is not wanted.</text:p>
            </text:list-item>
            <text:list-item>
              <text:p text:style-name="P11">Workspace- the work you need to do saved up and compiled in that area</text:p>
              <text:p text:style-name="P11"/>
              <text:p text:style-name="P3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9T08:32:04</meta:creation-date>
    <dc:date>2011-03-31T08:33:02</dc:date>
    <meta:editing-duration>PT00H25M04S</meta:editing-duration>
    <meta:editing-cycles>7</meta:editing-cycles>
    <meta:generator>OpenOffice.org/3.2$Linux OpenOffice.org_project/320m19$Build-9505</meta:generator>
    <meta:document-statistic meta:table-count="0" meta:image-count="0" meta:object-count="0" meta:page-count="1" meta:paragraph-count="18" meta:word-count="140" meta:character-count="769"/>
  </office:meta>
</office:document-meta>
</file>